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6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18pt" fo:font-weight="bold" style:font-size-asian="18pt" style:font-weight-asian="bold" style:font-size-complex="20pt"/>
    </style:style>
    <style:style style:name="P4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6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1.002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1.252cm" fo:margin-right="0cm" fo:margin-top="0cm" fo:margin-bottom="0cm" fo:text-indent="0cm" style:auto-text-indent="false"/>
    </style:style>
    <style:style style:name="P8" style:family="paragraph" style:parent-style-name="List_20_Paragraph" style:list-style-name="WWNum15"/>
    <style:style style:name="P9" style:family="paragraph" style:parent-style-name="List_20_Paragraph">
      <style:text-properties fo:font-size="14pt" style:font-size-asian="14pt" style:font-size-complex="16pt"/>
    </style:style>
    <style:style style:name="P10" style:family="paragraph" style:parent-style-name="List_20_Paragraph" style:list-style-name="WWNum14">
      <style:paragraph-properties fo:margin-left="2.251cm" fo:margin-right="0cm" fo:text-indent="-1.249cm" style:auto-text-indent="false"/>
    </style:style>
    <style:style style:name="P11" style:family="paragraph" style:parent-style-name="List_20_Paragraph" style:list-style-name="WWNum15">
      <style:paragraph-properties fo:margin-left="2.251cm" fo:margin-right="0cm" fo:text-indent="-1.249cm" style:auto-text-indent="false"/>
    </style:style>
    <style:style style:name="P12" style:family="paragraph" style:parent-style-name="List_20_Paragraph" style:list-style-name="WWNum15">
      <style:paragraph-properties fo:margin-left="2.501cm" fo:margin-right="0cm" fo:text-indent="-1.499cm" style:auto-text-indent="false"/>
    </style:style>
    <style:style style:name="P13" style:family="paragraph" style:parent-style-name="List_20_Paragraph" style:list-style-name="WWNum15">
      <style:paragraph-properties fo:margin-left="2.501cm" fo:margin-right="0cm" fo:text-indent="-1.501cm" style:auto-text-indent="false"/>
    </style:style>
    <style:style style:name="P14" style:family="paragraph" style:parent-style-name="List_20_Paragraph">
      <style:paragraph-properties fo:margin-left="1.637cm" fo:margin-right="0cm" fo:text-indent="0cm" style:auto-text-indent="false"/>
    </style:style>
    <style:style style:name="P15" style:family="paragraph" style:parent-style-name="List_20_Paragraph">
      <style:paragraph-properties fo:margin-left="0cm" fo:margin-right="0cm" fo:text-indent="0cm" style:auto-text-indent="false"/>
    </style:style>
    <style:style style:name="P16" style:family="paragraph" style:parent-style-name="List_20_Paragraph" style:list-style-name="WWNum7">
      <style:paragraph-properties fo:margin-left="2.752cm" fo:margin-right="0cm" fo:text-indent="-1.499cm" style:auto-text-indent="false"/>
    </style:style>
    <style:style style:name="P17" style:family="paragraph" style:parent-style-name="List_20_Paragraph">
      <style:paragraph-properties fo:margin-left="2.752cm" fo:margin-right="0cm" fo:text-indent="0cm" style:auto-text-indent="false"/>
      <style:text-properties fo:font-size="14pt" style:font-size-asian="14pt" style:font-size-complex="16pt"/>
    </style:style>
    <style:style style:name="T1" style:family="text">
      <style:text-properties fo:font-size="18pt" fo:font-weight="bold" style:font-size-asian="18pt" style:font-weight-asian="bold" style:font-size-complex="20pt"/>
    </style:style>
    <style:style style:name="T2" style:family="text">
      <style:text-properties fo:font-size="12pt" fo:font-weight="bold" style:font-size-asian="12pt" style:font-weight-asian="bold" style:font-size-complex="14pt"/>
    </style:style>
    <style:style style:name="T3" style:family="text">
      <style:text-properties fo:color="#000000" fo:font-size="14pt" style:font-size-asian="14pt" style:font-size-complex="16pt"/>
    </style:style>
    <style:style style:name="T4" style:family="text">
      <style:text-properties fo:color="#000000" fo:font-size="18pt" fo:font-weight="bold" style:font-size-asian="18pt" style:font-weight-asian="bold" style:font-size-complex="20pt"/>
    </style:style>
    <style:style style:name="T5" style:family="text">
      <style:text-properties fo:font-size="14pt" style:font-size-asian="14pt" style:font-size-complex="16pt"/>
    </style:style>
    <style:style style:name="T6" style:family="text">
      <style:text-properties fo:font-size="14pt" fo:font-weight="bold" style:font-size-asian="14pt" style:font-weight-asian="bold" style:font-size-complex="16pt"/>
    </style:style>
    <style:style style:name="T7" style:family="text">
      <style:text-properties fo:font-size="14pt" fo:font-style="italic" style:font-size-asian="14pt" style:font-style-asian="italic" style:font-size-complex="16pt" style:font-style-complex="italic"/>
    </style:style>
    <style:style style:name="T8" style:family="text">
      <style:text-properties fo:font-size="14pt" fo:language="en" fo:country="US" style:font-size-asian="14pt" style:font-size-complex="16pt"/>
    </style:style>
    <style:style style:name="T9" style:family="text">
      <style:text-properties fo:color="#ff0000" fo:font-size="14pt" style:font-size-asian="14pt" style:font-size-complex="16pt"/>
    </style:style>
    <style:style style:name="T10" style:family="text">
      <style:text-properties fo:color="#ff0000" fo:font-size="14pt" fo:font-weight="bold" style:font-size-asian="14pt" style:font-weight-asian="bold" style:font-size-complex="16pt"/>
    </style:style>
    <style:style style:name="T11" style:family="text">
      <style:text-properties fo:color="#ff0000" fo:font-size="14pt" fo:language="en" fo:country="US" style:font-size-asian="14pt" style:font-size-complex="16pt"/>
    </style:style>
    <style:style style:name="T12" style:family="text">
      <style:text-properties fo:color="#ff0000" fo:font-size="18pt" fo:font-weight="bold" style:font-size-asian="18pt" style:font-weight-asian="bold" style:font-size-complex="20pt"/>
    </style:style>
    <style:style style:name="T13" style:family="text">
      <style:text-properties fo:color="#4f81bd" fo:font-size="14pt" style:font-size-asian="14pt" style:font-size-complex="16pt"/>
    </style:style>
    <style:style style:name="T14" style:family="text">
      <style:text-properties fo:color="#1f497d" fo:font-size="14pt" style:font-size-asian="14pt" style:font-size-complex="16pt"/>
    </style:style>
    <style:style style:name="T15" style:family="text">
      <style:text-properties fo:color="#000080" fo:font-size="18pt" fo:font-weight="bold" style:font-size-asian="18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rtenliste vom GEO-Tag der Artenvielfalt am renaturierten Eisbach, Obrigheim </text:span></text:p>
      <text:p text:style-name="P2"><text:span text:style-name="T1"/></text:p>
      <text:p text:style-name="P2"><text:span text:style-name="T1">am 14. Juli 2019 (schwarze Schrift)</text:span></text:p>
      <text:p text:style-name="P2"><text:span text:style-name="T1"/></text:p>
      <text:p text:style-name="P2"><text:span text:style-name="T1">am 15. Juni 2014 </text:span><text:span text:style-name="T15">(blaue Schrift)</text:span></text:p>
      <text:p text:style-name="P2"><text:span text:style-name="T15"/></text:p>
      <text:p text:style-name="P2"><text:span text:style-name="T4">am 14. Juli 2019 und 15. Juni 2014 </text:span><text:span text:style-name="T12">(rote Schrift)</text:span></text:p>
      <text:p text:style-name="P3"/>
      <text:p text:style-name="P2"><text:span text:style-name="T2">Vögel:</text:span></text:p>
      <text:list xml:id="list562470459046599085" text:style-name="WWNum14">
        <text:list-item>
          <text:p text:style-name="P10"><text:span text:style-name="T3">Gebirgstelze</text:span></text:p>
        </text:list-item>
        <text:list-item>
          <text:p text:style-name="P10"><text:span text:style-name="T3">Türkentaube</text:span></text:p>
        </text:list-item>
        <text:list-item>
          <text:p text:style-name="P10"><text:span text:style-name="T3">Nilgans</text:span></text:p>
        </text:list-item>
        <text:list-item>
          <text:p text:style-name="P10"><text:span text:style-name="T9">Stockente </text:span><text:span text:style-name="T3">7 juvenil + 1 Weibchen</text:span></text:p>
        </text:list-item>
        <text:list-item>
          <text:p text:style-name="P10"><text:span text:style-name="T9">Pirol</text:span></text:p>
        </text:list-item>
        <text:list-item>
          <text:p text:style-name="P10"><text:span text:style-name="T3">Grünspecht</text:span></text:p>
        </text:list-item>
        <text:list-item>
          <text:p text:style-name="P10"><text:span text:style-name="T9">Mönchsgrasmücke</text:span></text:p>
        </text:list-item>
        <text:list-item>
          <text:p text:style-name="P10"><text:span text:style-name="T9">Zaunkönig</text:span></text:p>
        </text:list-item>
        <text:list-item>
          <text:p text:style-name="P10"><text:span text:style-name="T9">Buntspecht</text:span></text:p>
        </text:list-item>
        <text:list-item>
          <text:p text:style-name="P10"><text:span text:style-name="T3">Eisvogel</text:span></text:p>
        </text:list-item>
        <text:list-item>
          <text:p text:style-name="P10"><text:span text:style-name="T3">Zipzalp</text:span></text:p>
        </text:list-item>
        <text:list-item>
          <text:p text:style-name="P10"><text:span text:style-name="T9">Turmfalke</text:span></text:p>
        </text:list-item>
        <text:list-item>
          <text:p text:style-name="P10"><text:span text:style-name="T3">Mehlschwalbe</text:span></text:p>
        </text:list-item>
        <text:list-item>
          <text:p text:style-name="P10"><text:span text:style-name="T3">Grünfink</text:span></text:p>
        </text:list-item>
        <text:list-item>
          <text:p text:style-name="P10"><text:span text:style-name="T9">Eichelhäher</text:span></text:p>
        </text:list-item>
        <text:list-item>
          <text:p text:style-name="P10"><text:span text:style-name="T3">Elster</text:span></text:p>
        </text:list-item>
        <text:list-item>
          <text:p text:style-name="P10"><text:span text:style-name="T3">Nachtigall</text:span></text:p>
        </text:list-item>
        <text:list-item>
          <text:p text:style-name="P10"><text:span text:style-name="T9">Ringeltaube</text:span></text:p>
        </text:list-item>
      </text:list>
      <text:p text:style-name="P6"><text:soft-page-break/><text:span text:style-name="T13">Graureiher</text:span></text:p>
      <text:p text:style-name="P6"><text:span text:style-name="T13">Amsel</text:span></text:p>
      <text:p text:style-name="P6"><text:span text:style-name="T13">Dorngrasmücke</text:span></text:p>
      <text:p text:style-name="P4"/>
      <text:p text:style-name="P2"><text:span text:style-name="T6">Schmetterlinge:</text:span></text:p>
      <text:list xml:id="list4305342457855140628" text:style-name="WWNum15">
        <text:list-item>
          <text:p text:style-name="P11"><text:span text:style-name="T9">Schachbrett (Melanargia galathea)</text:span></text:p>
        </text:list-item>
        <text:list-item>
          <text:p text:style-name="P11"><text:span text:style-name="T9">Kleine Kohlweißling (Pieris rapae)</text:span></text:p>
        </text:list-item>
        <text:list-item>
          <text:p text:style-name="P11"><text:span text:style-name="T9">Rostfarbige Dickkopffalter (Ochlodes sylvanus)</text:span></text:p>
        </text:list-item>
        <text:list-item>
          <text:p text:style-name="P11"><text:span text:style-name="T3">Hauhechel-Bläuling (Polyommatus icarus)</text:span></text:p>
        </text:list-item>
        <text:list-item>
          <text:p text:style-name="P11"><text:span text:style-name="T3">Kleine Sonnenröschen-Bläuling (Aricia agestis)?</text:span></text:p>
        </text:list-item>
        <text:list-item>
          <text:p text:style-name="P11"><text:span text:style-name="T5">Faulbaum-Bläuling (Celastrina argiolus)</text:span></text:p>
        </text:list-item>
        <text:list-item>
          <text:p text:style-name="P11"><text:span text:style-name="T5">Waldbrettspiel (Pararge aegeria)</text:span></text:p>
        </text:list-item>
        <text:list-item>
          <text:p text:style-name="P11"><text:span text:style-name="T5">Ampferspanner (Timandra comae)</text:span></text:p>
        </text:list-item>
        <text:list-item>
          <text:p text:style-name="P11"><text:span text:style-name="T5">Braun-Dickkopffalter (Thymelicus sylvestris)</text:span></text:p>
        </text:list-item>
        <text:list-item>
          <text:p text:style-name="P11"><text:span text:style-name="T5">Distelfalter (Vanessa cardui)</text:span></text:p>
        </text:list-item>
        <text:list-item>
          <text:p text:style-name="P11"><text:span text:style-name="T5">Rostfarbige Dickkopffalter (Ochlodes sylvanus)</text:span></text:p>
        </text:list-item>
        <text:list-item>
          <text:p text:style-name="P11"><text:span text:style-name="T5">Malven-Dickkopffalter (Carcharodus alceae)</text:span></text:p>
        </text:list-item>
        <text:list-item>
          <text:p text:style-name="P11"><text:span text:style-name="T9">Tagpfauenauge (Inachis io)</text:span></text:p>
        </text:list-item>
        <text:list-item>
          <text:p text:style-name="P11"><text:span text:style-name="T3">Braune Tageule (Euclidia glyphica)</text:span></text:p>
        </text:list-item>
        <text:list-item>
          <text:p text:style-name="P11"><text:span text:style-name="T3">Gammaeule (Autographa gamma)</text:span></text:p>
        </text:list-item>
        <text:list-item>
          <text:p text:style-name="P11"><text:span text:style-name="T3">Taubenschwänzchen (Macroglossum stellatarum)</text:span></text:p>
        </text:list-item>
        <text:list-item>
          <text:p text:style-name="P11"><text:span text:style-name="T9">Großes Ochsenauge (Maniola jurtina)</text:span></text:p>
        </text:list-item>
        <text:list-item>
          <text:p text:style-name="P11"><text:span text:style-name="T3">Kleine Wiesenvögelchen (Coenonympha pamphilus)</text:span></text:p>
        </text:list-item>
        <text:list-item>
          <text:p text:style-name="P11"><text:span text:style-name="T3">Waldreben-Fensterfleckchen (Thyris fenestrella)</text:span></text:p>
        </text:list-item>
      </text:list>
      <text:p text:style-name="P6"><text:span text:style-name="T14">Große Kohlweißling (Pieris brassicae)</text:span></text:p>
      <text:p text:style-name="P6"><text:span text:style-name="T14">Rapsweißling (Pieris napi)</text:span></text:p>
      <text:p text:style-name="P6"><text:span text:style-name="T14">Rotklee-Bläuling (Polyommatus semiargus)</text:span></text:p>
      <text:p text:style-name="P6"><text:span text:style-name="T14">Kleiner Fuchs (Aglais urticae)</text:span></text:p>
      <text:p text:style-name="P6"><text:span text:style-name="T14">C-Falter (Polygonia c-album)</text:span></text:p>
      <text:p text:style-name="P6"><text:soft-page-break/><text:span text:style-name="T14">Admiral </text:span><text:span text:style-name="st"><text:span text:style-name="T14">(Vanessa atalanta)</text:span></text:span></text:p>
      <text:p text:style-name="P6"><text:span text:style-name="st"><text:span text:style-name="T14"/></text:span></text:p>
      <text:p text:style-name="P2"><text:span text:style-name="T6">Libellen:</text:span></text:p>
      <text:list xml:id="list669488488" text:continue-numbering="true" text:style-name="WWNum15">
        <text:list-item>
          <text:p text:style-name="P12"><text:span text:style-name="T9">Gebänderte Prachtlibelle (Calopteryx splendens) </text:span><text:span text:style-name="T3">auch viele Larven im Wasser</text:span></text:p>
        </text:list-item>
        <text:list-item>
          <text:p text:style-name="P8"><text:span text:style-name="T3">Blaue Federlibelle (Platycnemis pennipes)</text:span></text:p>
        </text:list-item>
      </text:list>
      <text:p text:style-name="P6"><text:span text:style-name="T14">Südlicher Blaupfeil </text:span><text:span text:style-name="st"><text:span text:style-name="T14">(Orthetrum brunneum)</text:span></text:span></text:p>
      <text:p text:style-name="P6"><text:span text:style-name="T14">Großer Blaupfeil (Orthetrum cancellatum)</text:span></text:p>
      <text:p text:style-name="P6"><text:span text:style-name="T14">Plattbauch (Libellula depressa)</text:span></text:p>
      <text:p text:style-name="P6"><text:span text:style-name="T14">Becherazurjungfer, Gemeine Becherjungfer (Enallagma cyathigerum)</text:span></text:p>
      <text:p text:style-name="P6"><text:span text:style-name="T14">Blauflügel Prachtlibelle (Calopteryx virgo)</text:span></text:p>
      <text:p text:style-name="P1"/>
      <text:p text:style-name="P2"><text:span text:style-name="T6">Sonstige Insekten:</text:span></text:p>
      <text:list xml:id="list2145887296" text:continue-numbering="true" text:style-name="WWNum15">
        <text:list-item>
          <text:p text:style-name="P8"><text:span text:style-name="T9">Steinhummel (Bombus lapidarius)</text:span></text:p>
        </text:list-item>
        <text:list-item>
          <text:p text:style-name="P8"><text:span text:style-name="T3">Dunkle Erdhummel (Bombus terrestris)</text:span></text:p>
        </text:list-item>
        <text:list-item>
          <text:p text:style-name="P8"><text:span text:style-name="T3">Ackerhummel (Bombus pascuorum)</text:span></text:p>
        </text:list-item>
        <text:list-item>
          <text:p text:style-name="P8"><text:span text:style-name="T3">Gartenhummel (Bombus hortorum)</text:span></text:p>
        </text:list-item>
        <text:list-item>
          <text:p text:style-name="P8"><text:span text:style-name="T3">Blauschwarze Holzbiene (Xylocopa violacea)</text:span></text:p>
        </text:list-item>
        <text:list-item>
          <text:p text:style-name="P8"><text:span text:style-name="T3">Französische Feldwespe (Polistes dominula)</text:span></text:p>
        </text:list-item>
        <text:list-item>
          <text:p text:style-name="P8"><text:span text:style-name="T3">Furchenbiene (Halictus, Lasioglossum)</text:span></text:p>
        </text:list-item>
        <text:list-item>
          <text:p text:style-name="P8"><text:span text:style-name="T3">Honigbiene (Apis mellifera)</text:span></text:p>
        </text:list-item>
        <text:list-item>
          <text:p text:style-name="P8"><text:span text:style-name="T3">Europäische Gottesanbeterin (Mantis religiosa)</text:span></text:p>
        </text:list-item>
        <text:list-item>
          <text:p text:style-name="P8"><text:span text:style-name="T3">Wiesengrashüpfer (Chorthippus dorsatus)</text:span></text:p>
        </text:list-item>
        <text:list-item>
          <text:p text:style-name="P8"><text:span text:style-name="T3">Braune Grashüpfer (Chorthippus brunneus)</text:span></text:p>
        </text:list-item>
        <text:list-item>
          <text:p text:style-name="P8"><text:span text:style-name="T9">Gemeine Grashüpfer (Chorthippus parallelus)</text:span></text:p>
        </text:list-item>
        <text:list-item>
          <text:p text:style-name="P8"><text:span text:style-name="T9">Gemeine Strauchschrecke (Pholidoptera griseoaptera)</text:span></text:p>
        </text:list-item>
        <text:list-item>
          <text:p text:style-name="P8"><text:span text:style-name="T3">Grüne Heupferd (Tettigonia viridissima)</text:span></text:p>
        </text:list-item>
        <text:list-item>
          <text:p text:style-name="P8"><text:span text:style-name="T5">Roesels Beißschrecke (Metrioptera roeselii)</text:span></text:p>
        </text:list-item>
        <text:list-item>
          <text:p text:style-name="P8"><text:span text:style-name="T5">Westliche Beißschrecke (Platycleis albopunctata)</text:span></text:p>
        </text:list-item>
        <text:list-item>
          <text:p text:style-name="P8"><text:soft-page-break/><text:span text:style-name="T5">Schwertschrecke Larve (Conocephalus)</text:span></text:p>
        </text:list-item>
        <text:list-item>
          <text:p text:style-name="P8"><text:span text:style-name="T9">Grünblaue Fallkäfer (Cryptocephalus sericeus)</text:span></text:p>
        </text:list-item>
        <text:list-item>
          <text:p text:style-name="P8"><text:span text:style-name="T9">Vierpunkt Ameisen-Sackkäfer (Clytra laeviuscula) </text:span></text:p>
        </text:list-item>
        <text:list-item>
          <text:p text:style-name="P8"><text:span text:style-name="T9">Siebenpunkt-Marienkäfer (Coccinella septempunctata</text:span></text:p>
        </text:list-item>
        <text:list-item>
          <text:p text:style-name="P8"><text:span text:style-name="T9">Rüsselkäfer (Curculionidae)</text:span></text:p>
        </text:list-item>
        <text:list-item>
          <text:p text:style-name="P8"><text:span text:style-name="T5">Braunrötliche Spitzdeckenbock (Stenopterus rufus)</text:span></text:p>
        </text:list-item>
        <text:list-item>
          <text:p text:style-name="P8"><text:span text:style-name="T5">Gerippte Brachkäfer, Junikäfer (Amphimallon solstitiale)</text:span></text:p>
        </text:list-item>
        <text:list-item>
          <text:p text:style-name="P8"><text:span text:style-name="T5">Trauer-Rosenkäfer (Oxythyrea funesta)</text:span></text:p>
        </text:list-item>
        <text:list-item>
          <text:p text:style-name="P8"><text:span text:style-name="T5">Rohrkäfer (Donacia)</text:span></text:p>
        </text:list-item>
        <text:list-item>
          <text:p text:style-name="P8"><text:span text:style-name="T5">Rotgelbe Weichkäfer (Rhagonycha fulva)</text:span></text:p>
        </text:list-item>
        <text:list-item>
          <text:p text:style-name="P8"><text:span text:style-name="T5">Gemeine Bienenkäfer, Bienenwolf (Trichodes apiarius)</text:span></text:p>
        </text:list-item>
        <text:list-item>
          <text:p text:style-name="P8"><text:span text:style-name="T5">Skorpionsfliegen (Panorpidae)</text:span></text:p>
        </text:list-item>
        <text:list-item>
          <text:p text:style-name="P8"><text:span text:style-name="T7">Hornissenschwebfliege</text:span><text:span text:style-name="T5"> (Volucella zonaria)</text:span></text:p>
        </text:list-item>
        <text:list-item>
          <text:p text:style-name="P8"><text:span text:style-name="T5">Wipfel-Stachelwanze (Acanthosoma haemorrhoidale)</text:span></text:p>
        </text:list-item>
        <text:list-item>
          <text:p text:style-name="P8"><text:span text:style-name="T5">Streifenwanze (Graphosoma lineatum)</text:span></text:p>
        </text:list-item>
        <text:list-item>
          <text:p text:style-name="P8"><text:span text:style-name="T5">Grüne Stinkwanze (Palomena prasina)</text:span></text:p>
        </text:list-item>
        <text:list-item>
          <text:p text:style-name="P8"><text:span text:style-name="T5">Wasserskorpion (Nepa cinerea)</text:span></text:p>
        </text:list-item>
        <text:list-item>
          <text:p text:style-name="P8"><text:span text:style-name="T5">Platte Eintagsfliegenlarven (Ephemeroptera)</text:span></text:p>
        </text:list-item>
        <text:list-item>
          <text:p text:style-name="P8"><text:span text:style-name="T5">Verschiedene Dipteren Larven im Wasser</text:span></text:p>
        </text:list-item>
      </text:list>
      <text:p text:style-name="P6"><text:span text:style-name="T14">Lederwanze,Saumwanze (Coreus marginatus)</text:span></text:p>
      <text:p text:style-name="P6"><text:span text:style-name="T14">Ruderwanze (Micronecta poweri)</text:span></text:p>
      <text:p text:style-name="P6"><text:span text:style-name="T14">Gemeine Wasserläufer (Gerris lacustris)</text:span></text:p>
      <text:p text:style-name="P6"><text:span text:style-name="T14">Gemeine Ohrwurm (Forficula auricularia)</text:span></text:p>
      <text:p text:style-name="P6"><text:span text:style-name="T14">Eintagsfliegenlarve (Leptophelia spec.)</text:span></text:p>
      <text:p text:style-name="P6"><text:span text:style-name="T14">Grabende Eintagsfliegenlarve (Ephemera spec.)</text:span></text:p>
      <text:p text:style-name="P6"><text:span text:style-name="T14">Eintagsfliegenlarve (Baetis spec.)</text:span></text:p>
      <text:p text:style-name="P6"><text:span text:style-name="T14">Rote Zuckmückenlarve (Chironomus spec.)</text:span></text:p>
      <text:p text:style-name="P6"><text:span text:style-name="T14">Stechmückenlarve (Culex)</text:span></text:p>
      <text:p text:style-name="P6"><text:span text:style-name="T14">Köcherfliegenlarve (Trichoptera)</text:span></text:p>
      <text:p text:style-name="P6"><text:soft-page-break/><text:span text:style-name="T14">Dreizehnpunkt-Marienkäfer ,Sumpfmarienkäfer (Hippodamia tredecimpunctata</text:span></text:p>
      <text:p text:style-name="P4"/>
      <text:p text:style-name="P4"/>
      <text:p text:style-name="P2"><text:span text:style-name="T6">Schnecken:</text:span></text:p>
      <text:list xml:id="list1807112267" text:continue-numbering="true" text:style-name="WWNum15">
        <text:list-item>
          <text:p text:style-name="P13"><text:span text:style-name="st"><text:span text:style-name="T9">Gemeine Heideschnecke, Westliche Heideschnecke (Helicella itala)</text:span></text:span></text:p>
        </text:list-item>
        <text:list-item>
          <text:p text:style-name="P8"><text:span text:style-name="T5">Rote Wegschnecke (Arion rufus)</text:span></text:p>
        </text:list-item>
        <text:list-item>
          <text:p text:style-name="P8"><text:span text:style-name="T5">Hain-Bänderschnecke (Cepaea nemoralis</text:span><text:span text:style-name="st">)</text:span></text:p>
        </text:list-item>
        <text:list-item>
          <text:p text:style-name="P8"><text:span text:style-name="T5">Weinbergschnecke (Helix pomatia)</text:span></text:p>
        </text:list-item>
      </text:list>
      <text:p text:style-name="P6"><text:span text:style-name="st"><text:span text:style-name="T14">Karthäuserschnecke (Monacha cartusiana)</text:span></text:span></text:p>
      <text:p text:style-name="P6"><text:span text:style-name="st"><text:span text:style-name="T14">Gemeine Schlammschnecke (Radix balthica)</text:span></text:span></text:p>
      <text:p text:style-name="P9"/>
      <text:p text:style-name="P2"><text:span text:style-name="T6">Krebse:</text:span></text:p>
      <text:list xml:id="list994348061" text:continue-numbering="true" text:style-name="WWNum15">
        <text:list-item>
          <text:p text:style-name="P8"><text:span text:style-name="st"><text:span text:style-name="T9">Bachflohkrebse (Gammarus spec.)</text:span></text:span></text:p>
        </text:list-item>
        <text:list-item>
          <text:p text:style-name="P8"><text:span text:style-name="st"><text:span text:style-name="T9">Signalkrebs (Pacifastacus leniusculus), </text:span></text:span><text:span text:style-name="st"><text:span text:style-name="T3">sehr viele kleine</text:span></text:span><text:span text:style-name="st"><text:span text:style-name="T9"> </text:span></text:span></text:p>
        </text:list-item>
      </text:list>
      <text:p text:style-name="P2"><text:span text:style-name="T6">Sonstige Tiere:</text:span></text:p>
      <text:list xml:id="list1009816386" text:continue-numbering="true" text:style-name="WWNum15">
        <text:list-item>
          <text:p text:style-name="P8"><text:span text:style-name="T5">Wespenspinne (Argiope bruennichi)</text:span></text:p>
        </text:list-item>
        <text:list-item>
          <text:p text:style-name="P8"><text:span text:style-name="T5">Veränderliche Krabbenspinne (Misumena vatia)</text:span></text:p>
        </text:list-item>
        <text:list-item>
          <text:p text:style-name="P8"><text:span text:style-name="T5">Wald-Wolfsspinne (Xerolycosa nemoralis)</text:span></text:p>
        </text:list-item>
      </text:list>
      <text:p text:style-name="P6"><text:span text:style-name="st"><text:span text:style-name="T14">Schlammröhrenwurm (Tubifex) </text:span></text:span></text:p>
      <text:p text:style-name="P6"><text:span text:style-name="st"><text:span text:style-name="T14">Gemeine Streckerspinne (Tetragnatha extensa)</text:span></text:span></text:p>
      <text:p text:style-name="P14"><text:span text:style-name="st"><text:span text:style-name="T5"/></text:span></text:p>
      <text:p text:style-name="P2"><text:span text:style-name="T6">Amphibien:</text:span></text:p>
      <text:list xml:id="list1140433374" text:continue-numbering="true" text:style-name="WWNum15">
        <text:list-item>
          <text:p text:style-name="P8"><text:span text:style-name="st"><text:span text:style-name="T9">Wasserfrosch (Rana esculenta-Komplex)</text:span></text:span></text:p>
        </text:list-item>
      </text:list>
      <text:p text:style-name="P2"><text:span text:style-name="T6">Fische:</text:span></text:p>
      <text:list xml:id="list1691863456" text:continue-numbering="true" text:style-name="WWNum15">
        <text:list-item>
          <text:p text:style-name="P8"><text:span text:style-name="st"><text:span text:style-name="T9">Bachschmerle, Bartgrundel (Barbatula barbatula)</text:span></text:span></text:p>
        </text:list-item>
      </text:list>
      <text:p text:style-name="P2"><text:span text:style-name="T6">Säugetier:</text:span></text:p>
      <text:list xml:id="list1037831178" text:continue-numbering="true" text:style-name="WWNum15">
        <text:list-item>
          <text:p text:style-name="P12"><text:span text:style-name="T8">Bisamratte (Ondatra zibethicus) oder Nutria (Myocastor coypus),</text:span></text:p>
        </text:list-item>
      </text:list>
      <text:p text:style-name="Standard"><text:span text:style-name="st"><text:span text:style-name="T11"/></text:span></text:p>
      <text:p text:style-name="Standard"><text:soft-page-break/><text:span text:style-name="st"><text:span text:style-name="T11"/></text:span></text:p>
      <text:p text:style-name="Standard"><text:span text:style-name="st"><text:span text:style-name="T11"/></text:span></text:p>
      <text:p text:style-name="Standard"><text:span text:style-name="st"><text:span text:style-name="T11"/></text:span></text:p>
      <text:p text:style-name="Standard"><text:span text:style-name="st"><text:span text:style-name="T11"/></text:span></text:p>
      <text:p text:style-name="Standard"><text:span text:style-name="st"><text:span text:style-name="T11"/></text:span></text:p>
      <text:p text:style-name="P15"><text:span text:style-name="T6">Pflanzen: </text:span></text:p>
      <text:list xml:id="list3666419838364521001" text:style-name="WWNum7">
        <text:list-item>
          <text:p text:style-name="P16"><text:span text:style-name="st"><text:span text:style-name="T5">Hänge-Birke (Betula pendula)</text:span></text:span></text:p>
        </text:list-item>
        <text:list-item>
          <text:p text:style-name="P16"><text:span text:style-name="st"><text:span text:style-name="T5">Gemeine Esche (Fraxinus excelsior)</text:span></text:span></text:p>
        </text:list-item>
        <text:list-item>
          <text:p text:style-name="P16"><text:span text:style-name="st"><text:span text:style-name="T5">Rote Hartriegel (Cornus sanguinea)</text:span></text:span></text:p>
        </text:list-item>
        <text:list-item>
          <text:p text:style-name="P16"><text:span text:style-name="T5">Schwarze Holunder (Sambucus nigra)</text:span></text:p>
        </text:list-item>
        <text:list-item>
          <text:p text:style-name="P16"><text:span text:style-name="T5">Feldahorn (Acer campestre)</text:span></text:p>
        </text:list-item>
        <text:list-item>
          <text:p text:style-name="P16"><text:span text:style-name="T5">Salweide (Salix caprea)</text:span></text:p>
        </text:list-item>
        <text:list-item>
          <text:p text:style-name="P16"><text:span text:style-name="T5">Korkenzieherweide (Salix matsudana 'Tortuosa')</text:span></text:p>
        </text:list-item>
        <text:list-item>
          <text:p text:style-name="P16"><text:span text:style-name="T5">Schwarz-Erle (Alnus glutinosa)</text:span></text:p>
        </text:list-item>
        <text:list-item>
          <text:p text:style-name="P16"><text:span text:style-name="T5">Schmetterlingsstrauch (Buddleja davidii)</text:span></text:p>
        </text:list-item>
        <text:list-item>
          <text:p text:style-name="P16"><text:span text:style-name="T5">Echte Walnuss (Juglans regia)</text:span></text:p>
        </text:list-item>
        <text:list-item>
          <text:p text:style-name="P16"><text:span text:style-name="T5">Eiche (Quercus)</text:span></text:p>
        </text:list-item>
        <text:list-item>
          <text:p text:style-name="P16"><text:span text:style-name="T5">Wildrose</text:span></text:p>
        </text:list-item>
        <text:list-item>
          <text:p text:style-name="P16"><text:span text:style-name="T5">Feldulme (Ulmus minor)</text:span></text:p>
        </text:list-item>
        <text:list-item>
          <text:p text:style-name="P16"><text:span text:style-name="T5">Gewöhnliche Waldrebe (Clematis vitalba)</text:span></text:p>
        </text:list-item>
        <text:list-item>
          <text:p text:style-name="P16"><text:span text:style-name="st"><text:span text:style-name="T5">Hänge-Segge (Carex pendula)</text:span></text:span></text:p>
        </text:list-item>
        <text:list-item>
          <text:p text:style-name="P16"><text:span text:style-name="st"><text:span text:style-name="T5">Kammgras (Cynosurus cristatus)</text:span></text:span></text:p>
        </text:list-item>
        <text:list-item>
          <text:p text:style-name="P16"><text:span text:style-name="T5">Land-Reitgras (Calamagrostis epigejos)</text:span></text:p>
        </text:list-item>
        <text:list-item>
          <text:p text:style-name="P16"><text:span text:style-name="st"><text:span text:style-name="T5">Schilfrohr (Phragmites australis)</text:span></text:span></text:p>
        </text:list-item>
        <text:list-item>
          <text:p text:style-name="P16"><text:span text:style-name="st"><text:span text:style-name="T9">Breitblättriger Rohrkolben (Typha latifolia)</text:span></text:span></text:p>
        </text:list-item>
        <text:list-item>
          <text:p text:style-name="P16"><text:span text:style-name="st"><text:span text:style-name="T9">Gemeiner Froschlöffel (Alisma plantago-aquatica)</text:span></text:span></text:p>
        </text:list-item>
        <text:list-item>
          <text:p text:style-name="P16"><text:soft-page-break/><text:span text:style-name="st"><text:span text:style-name="T5">Acker-Schachtelhalm (Equisetum arvense)</text:span></text:span></text:p>
        </text:list-item>
        <text:list-item>
          <text:p text:style-name="P16"><text:span text:style-name="T5">Zierliche Wasserlinse (Lemna minuta)</text:span></text:p>
        </text:list-item>
        <text:list-item>
          <text:p text:style-name="P16"><text:span text:style-name="st"><text:span text:style-name="T5">Echte Wurmfarn (Dryopteris filix-mas)</text:span></text:span></text:p>
        </text:list-item>
        <text:list-item>
          <text:p text:style-name="P16"><text:span text:style-name="T5">Brombeeren (Rubus sectio Rubus)</text:span></text:p>
        </text:list-item>
        <text:list-item>
          <text:p text:style-name="P16"><text:span text:style-name="T5">Efeu (Hedera helix)</text:span></text:p>
        </text:list-item>
        <text:list-item>
          <text:p text:style-name="P16"><text:span text:style-name="st"><text:span text:style-name="T5">Echter Dost (Origanum vulgare)</text:span></text:span></text:p>
        </text:list-item>
        <text:list-item>
          <text:p text:style-name="P16"><text:span text:style-name="T5">Große Brennnessel (Urtica dioica)</text:span></text:p>
        </text:list-item>
        <text:list-item>
          <text:p text:style-name="P16"><text:span text:style-name="T9">Gemeine Beifuß (Artemisia vulgaris)</text:span></text:p>
        </text:list-item>
        <text:list-item>
          <text:p text:style-name="P16"><text:span text:style-name="st"><text:span text:style-name="T9">Stachel-Lattich, Kompass-Lattich (Lactuca serriola) </text:span></text:span></text:p>
        </text:list-item>
        <text:list-item>
          <text:p text:style-name="P16"><text:span text:style-name="T9">Acker-Winde (Convolvulus arvensis)</text:span></text:p>
        </text:list-item>
        <text:list-item>
          <text:p text:style-name="P16"><text:span text:style-name="st"><text:span text:style-name="T9">Braunwurz (Scrophularia nodosa)</text:span></text:span></text:p>
        </text:list-item>
        <text:list-item>
          <text:p text:style-name="P16"><text:span text:style-name="T5">Wiesen-Labkraut (Galium mollugo)</text:span></text:p>
        </text:list-item>
        <text:list-item>
          <text:p text:style-name="P16"><text:span text:style-name="T5">Echte Labkraut (Galium verum)</text:span></text:p>
        </text:list-item>
        <text:list-item>
          <text:p text:style-name="P16"><text:span text:style-name="T5">Kleinköpfige Pippau (Crepis capillaris)</text:span></text:p>
        </text:list-item>
        <text:list-item>
          <text:p text:style-name="P16"><text:span text:style-name="T5">Wilde Möhre (Daucus carota)</text:span></text:p>
        </text:list-item>
        <text:list-item>
          <text:p text:style-name="P16"><text:span text:style-name="T5">Ufer-Wolfstrapp (Lycopus europaeus)</text:span></text:p>
        </text:list-item>
        <text:list-item>
          <text:p text:style-name="P16"><text:span text:style-name="T5">Orangerote Habichtskraut (Hieracium aurantiacum)</text:span></text:p>
        </text:list-item>
        <text:list-item>
          <text:p text:style-name="P16"><text:span text:style-name="st"><text:span text:style-name="T9">Gewöhnliche Blutweiderich (Lythrum salicaria)</text:span></text:span></text:p>
        </text:list-item>
        <text:list-item>
          <text:p text:style-name="P16"><text:span text:style-name="st"><text:span text:style-name="T9">Echte Johanniskraut (Hypericum perforatum)</text:span></text:span></text:p>
        </text:list-item>
        <text:list-item>
          <text:p text:style-name="P16"><text:span text:style-name="T5">Weißklee (Trifolium repens)</text:span></text:p>
        </text:list-item>
        <text:list-item>
          <text:p text:style-name="P16"><text:span text:style-name="T5">Wiesenklee (Trifolium pratense)</text:span></text:p>
        </text:list-item>
        <text:list-item>
          <text:p text:style-name="P16"><text:span text:style-name="T5">Gewöhnliche Hornklee (Lotus corniculatus)</text:span></text:p>
        </text:list-item>
        <text:list-item>
          <text:p text:style-name="P16"><text:span text:style-name="T5">Weiße Steinklee (Melilotus albus)?</text:span></text:p>
        </text:list-item>
        <text:list-item>
          <text:p text:style-name="P16"><text:span text:style-name="T5">Breitblättrige Platterbse (Lathyrus latifolius)</text:span></text:p>
        </text:list-item>
        <text:list-item>
          <text:p text:style-name="P16"><text:span text:style-name="T5">Kaukasus-Asienfetthenne (Phedimus spurius) – angepflanzt!</text:span></text:p>
        </text:list-item>
        <text:list-item>
          <text:p text:style-name="P16"><text:span text:style-name="T5">Kleine Springkraut (Impatiens parviflora)</text:span></text:p>
        </text:list-item>
        <text:list-item>
          <text:p text:style-name="P16"><text:soft-page-break/><text:span text:style-name="T5">Indisches Springkraut (Impatiens glandulifera) </text:span></text:p>
        </text:list-item>
        <text:list-item>
          <text:p text:style-name="P16"><text:soft-page-break/><text:span text:style-name="T5">Große Klette (Arctium lappa)</text:span></text:p>
        </text:list-item>
        <text:list-item>
          <text:p text:style-name="P16"><text:span text:style-name="T5">Taubenkropf-Leimkraut (Silene vulgaris)</text:span></text:p>
        </text:list-item>
        <text:list-item>
          <text:p text:style-name="P16"><text:span text:style-name="T5">Weiße Lichtnelke (Silene latifolia)</text:span></text:p>
        </text:list-item>
        <text:list-item>
          <text:p text:style-name="P16"><text:span text:style-name="T5">Echte Eisenkraut (Verbena officinalis)</text:span></text:p>
        </text:list-item>
        <text:list-item>
          <text:p text:style-name="P16"><text:span text:style-name="st"><text:span text:style-name="T9">Huflattich (Tussilago farfara)</text:span></text:span></text:p>
        </text:list-item>
        <text:list-item>
          <text:p text:style-name="P16"><text:span text:style-name="st"><text:span text:style-name="T9">Großer Sauerampfer <text:s/>(Rumex acetosa)</text:span></text:span></text:p>
        </text:list-item>
        <text:list-item>
          <text:p text:style-name="P16"><text:span text:style-name="st"><text:span text:style-name="T9">Acker-Kratzdistel (Cirsium arvense)</text:span></text:span></text:p>
        </text:list-item>
        <text:list-item>
          <text:p text:style-name="P16"><text:span text:style-name="st"><text:span text:style-name="T9">Gewöhnliche Kratzdistel (Cirsium vulgare)</text:span></text:span></text:p>
        </text:list-item>
        <text:list-item>
          <text:p text:style-name="P16"><text:span text:style-name="T9">Gänseblümchen (Bellis perennis)</text:span></text:p>
        </text:list-item>
        <text:list-item>
          <text:p text:style-name="P16"><text:span text:style-name="T5">Gewöhnliche Löwenzahn (Taraxacum sect. Ruderalia)</text:span></text:p>
        </text:list-item>
        <text:list-item>
          <text:p text:style-name="P16"><text:span text:style-name="T5">Spitzwegerich (Plantago lanceolata)</text:span></text:p>
        </text:list-item>
        <text:list-item>
          <text:p text:style-name="P16"><text:span text:style-name="T5">Jakobs-Greiskraut (Senecio jacobaea)</text:span></text:p>
        </text:list-item>
        <text:list-item>
          <text:p text:style-name="P16"><text:span text:style-name="T5">Gewöhnliche Schafgarbe (Achillea millefolium)</text:span></text:p>
        </text:list-item>
        <text:list-item>
          <text:p text:style-name="P16"><text:span text:style-name="T5">Kanadische Goldrute (Solidago canadensis)</text:span></text:p>
        </text:list-item>
        <text:list-item>
          <text:p text:style-name="P16"><text:span text:style-name="st"><text:span text:style-name="T9">Kleinblütige Weidenröschen (Epilobium parviflorum)</text:span></text:span></text:p>
        </text:list-item>
        <text:list-item>
          <text:p text:style-name="P16"><text:span text:style-name="T9">Vogel-Wicke (Vicia cracca)</text:span></text:p>
        </text:list-item>
        <text:list-item>
          <text:p text:style-name="P16"><text:span text:style-name="T5">Sand-Mohn (Papaver argemone)</text:span></text:p>
        </text:list-item>
        <text:list-item>
          <text:p text:style-name="P16"><text:span text:style-name="T5">Echte Leinkraut (Linaria vulgaris) </text:span></text:p>
        </text:list-item>
        <text:list-item>
          <text:p text:style-name="P16"><text:span text:style-name="T5">Echte Nelkenwurz (Geum urbanum)</text:span></text:p>
        </text:list-item>
        <text:list-item>
          <text:p text:style-name="P16"><text:span text:style-name="T5">Gewöhnliche Wegwarte (Cichorium intybus)</text:span></text:p>
        </text:list-item>
        <text:list-item>
          <text:p text:style-name="P16"><text:span text:style-name="T5">Schwarze Königskerze (Verbascum nigrum)</text:span></text:p>
        </text:list-item>
        <text:list-item>
          <text:p text:style-name="P16"><text:soft-page-break/><text:span text:style-name="T5">Wiesensalbei (Salvia pratensis)</text:span></text:p>
        </text:list-item>
        <text:list-item>
          <text:p text:style-name="P16"><text:span text:style-name="T5">Karthäusernelke (Dianthus carthusianorum)</text:span></text:p>
        </text:list-item>
        <text:list-item>
          <text:p text:style-name="P16"><text:span text:style-name="T5">Sumpf-Schwertlilie (Iris pseudacorus)</text:span></text:p>
        </text:list-item>
        <text:list-item>
          <text:p text:style-name="P16"><text:span text:style-name="T5">Gundermann (Glechoma hederacea)</text:span></text:p>
        </text:list-item>
        <text:list-item>
          <text:p text:style-name="P16"><text:span text:style-name="T5">Große Hexenkraut (Circaea lutetiana)</text:span></text:p>
        </text:list-item>
        <text:list-item>
          <text:p text:style-name="P16"><text:span text:style-name="T5">Dürrwurz (Pentanema conyzae),</text:span></text:p>
        </text:list-item>
        <text:list-item>
          <text:p text:style-name="P16"><text:span text:style-name="T5">Moschus-Malve (Malva moschata)</text:span></text:p>
        </text:list-item>
        <text:list-item>
          <text:p text:style-name="P16"><text:span text:style-name="T5">Gewöhnliche Natternkopf (Echium vulgare)</text:span></text:p>
        </text:list-item>
        <text:list-item>
          <text:p text:style-name="P16"><text:span text:style-name="T5">Wiesen-Flockenblume (Centaurea jacea)</text:span></text:p>
        </text:list-item>
        <text:list-item>
          <text:p text:style-name="P16"><text:span text:style-name="T5">Acker-Witwenblume (Knautia arvensis)</text:span></text:p>
        </text:list-item>
        <text:list-item>
          <text:p text:style-name="P16"><text:span text:style-name="T5">Großer Baldrian (Valeriana officinalis)</text:span></text:p>
        </text:list-item>
        <text:list-item>
          <text:p text:style-name="P16"><text:span text:style-name="T5">Zitronenmelisse (Melissa officinalis)</text:span></text:p>
        </text:list-item>
        <text:list-item>
          <text:p text:style-name="P16"><text:span text:style-name="T5">Acker-Hundskamille (Anthemis arvensis)</text:span></text:p>
        </text:list-item>
      </text:list>
      <text:p text:style-name="P17"/>
      <text:p text:style-name="P7"><text:span text:style-name="st"><text:span text:style-name="T14">Wilde Sumpfkresse (Rorippa sylvestris)</text:span></text:span></text:p>
      <text:p text:style-name="P7"><text:span text:style-name="st"><text:span text:style-name="T14">Gemeine Nachtkerze (Oenothera biennis)</text:span></text:span></text:p>
      <text:p text:style-name="P7"><text:span text:style-name="st"><text:span text:style-name="T14">Acker-Gauchheil (Anagallis arvensis)</text:span></text:span></text:p>
      <text:p text:style-name="P7"><text:span text:style-name="st"><text:span text:style-name="T14">Wilde Malve (Malva sylvestris)</text:span></text:span></text:p>
      <text:p text:style-name="P7"><text:span text:style-name="st"><text:span text:style-name="T14">Gifthahnenfuß (Ranunculus sceleratus)</text:span></text:span></text:p>
      <text:p text:style-name="P7"><text:span text:style-name="st"><text:span text:style-name="T14">Margerite (Leucanthemum vulgare)</text:span></text:span></text:p>
      <text:p text:style-name="P7"><text:span text:style-name="st"><text:span text:style-name="T14">Berufskraut, Feinstrahl (Erigeron annuus)</text:span></text:span></text:p>
      <text:p text:style-name="P7"><text:soft-page-break/><text:span text:style-name="st"><text:span text:style-name="T14">Kohldistel, Gemüse-Gänsedistel (Sonchus oleraceus)</text:span></text:span></text:p>
      <text:p text:style-name="P7"><text:span text:style-name="st"><text:span text:style-name="T14">Geruchlose Kamille (Tripleurospermum maritimum)</text:span></text:span></text:p>
      <text:p text:style-name="P7"><text:span text:style-name="st"><text:span text:style-name="T14">Breitwegerich (Plantago major)</text:span></text:span></text:p>
      <text:p text:style-name="P7"><text:span text:style-name="st"><text:span text:style-name="T14">Schmalblättrige Rohrkolben (Typha angustifolia)</text:span></text:span></text:p>
      <text:p text:style-name="P7"><text:bookmark-start text:name="_GoBack"/><text:span text:style-name="st"><text:span text:style-name="T14">Bruchweide (Salix fragilis)</text:span></text:span></text:p>
      <text:p text:style-name="P7"><text:span text:style-name="st"><text:span text:style-name="T14">Purpurweide (Salix purpurea)</text:span></text:span></text:p>
      <text:p text:style-name="P7"><text:span text:style-name="st"><text:span text:style-name="T14">Schwarz-Pappel </text:span></text:span><text:bookmark-end text:name="_GoBack"/><text:span text:style-name="st"><text:span text:style-name="T14">(Populus nigra)</text:span></text:span></text:p>
      <text:p text:style-name="P7"><text:span text:style-name="st"><text:span text:style-name="T14">Binse (Juncus spec.)</text:span></text:span></text:p>
      <text:p text:style-name="P7"><text:span text:style-name="st"><text:span text:style-name="T14">Reitgräser (Calamagrostis)</text:span></text:span></text:p>
      <text:p text:style-name="P7"><text:span text:style-name="st"><text:span text:style-name="T14">Falsche Fuchs-Segge (Carex otrubae)</text:span></text:span></text:p>
      <text:p text:style-name="P7"><text:span text:style-name="st"><text:span text:style-name="T14">Wechselblütige Tausendblatt (Myriophyllum alterniflorum)</text:span></text:span></text:p>
      <text:p text:style-name="P7"><text:span text:style-name="st"><text:span text:style-name="T14">Klatschmohn (Papaver rhoeas)</text:span></text:span></text:p>
      <text:p text:style-name="P7"><text:span text:style-name="st"><text:span text:style-name="T14">Bachbunge, Bach-Ehrenpreis (Veronica beccabunga)</text:span></text:span></text:p>
      <text:p text:style-name="P7"><text:span text:style-name="st"><text:span text:style-name="T14">Blaue Wasser-Ehrenpreis (Veronica anagallis-aquatica) oder Langblättriger Ehrenpreis (Veronica longifolia)</text:span></text:span></text:p>
      <text:p text:style-name="P7"><text:span text:style-name="st"><text:span text:style-name="T14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de" fo:country="DE" style:font-name-asian="Arial Unicode MS" style:font-size-asian="10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4pt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</meta:initial-creator>
    <meta:editing-cycles>6</meta:editing-cycles>
    <meta:print-date>2014-06-25T14:56:00</meta:print-date>
    <meta:creation-date>2019-07-15T06:55:00</meta:creation-date>
    <dc:date>2019-07-27T21:29:33</dc:date>
    <meta:editing-duration>P0D</meta:editing-duration>
    <meta:generator>OpenOffice/4.1.5$Unix OpenOffice.org_project/415m1$Build-9789</meta:generator>
    <meta:document-statistic meta:table-count="0" meta:image-count="0" meta:object-count="0" meta:page-count="12" meta:paragraph-count="232" meta:word-count="938" meta:character-count="8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